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verskrift1" style:master-page-name="MP0" style:family="paragraph">
      <style:paragraph-properties fo:break-before="page" fo:margin-top="0.0833in"/>
    </style:style>
    <style:style style:name="TableColumn12" style:family="table-column">
      <style:table-column-properties style:column-width="1.1548in"/>
    </style:style>
    <style:style style:name="TableColumn13" style:family="table-column">
      <style:table-column-properties style:column-width="0.5451in"/>
    </style:style>
    <style:style style:name="Table11" style:family="table">
      <style:table-properties style:width="1.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fo:font-size="18pt" style:font-size-asian="18pt" style:font-size-complex="18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19" style:parent-style-name="Standardskriftforavsnitt" style:family="text">
      <style:text-properties fo:language="nn" fo:country="NO"/>
    </style:style>
    <style:style style:name="P20" style:parent-style-name="Normal" style:family="paragraph">
      <style:text-properties fo:language="nn" fo:country="NO"/>
    </style:style>
    <style:style style:name="P21" style:parent-style-name="Normal" style:family="paragraph">
      <style:text-properties fo:language="nn" fo:country="NO"/>
    </style:style>
    <style:style style:name="P22" style:parent-style-name="Normal" style:family="paragraph">
      <style:text-properties fo:language="nn" fo:country="NO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4736in" style:use-optimal-column-width="false"/>
    </style:style>
    <style:style style:name="TableColumn26" style:family="table-column">
      <style:table-column-properties style:column-width="0.6215in" style:use-optimal-column-width="false"/>
    </style:style>
    <style:style style:name="TableColumn27" style:family="table-column">
      <style:table-column-properties style:column-width="0.1437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0.1993in" style:use-optimal-column-width="false"/>
    </style:style>
    <style:style style:name="TableColumn32" style:family="table-column">
      <style:table-column-properties style:column-width="0.4256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225in" style:use-optimal-column-width="false"/>
    </style:style>
    <style:style style:name="TableColumn35" style:family="table-column">
      <style:table-column-properties style:column-width="0.2597in" style:use-optimal-column-width="false"/>
    </style:style>
    <style:style style:name="TableColumn36" style:family="table-column">
      <style:table-column-properties style:column-width="0.352in" style:use-optimal-column-width="false"/>
    </style:style>
    <style:style style:name="TableColumn37" style:family="table-column">
      <style:table-column-properties style:column-width="0.3166in" style:use-optimal-column-width="false"/>
    </style:style>
    <style:style style:name="TableColumn38" style:family="table-column">
      <style:table-column-properties style:column-width="0.2215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25in" style:use-optimal-column-width="false"/>
    </style:style>
    <style:style style:name="Table23" style:family="table">
      <style:table-properties style:width="6.375in" fo:margin-left="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833in" fo:margin-bottom="0.0416in"/>
    </style:style>
    <style:style style:name="T44" style:parent-style-name="Standardskriftforavsnitt" style:family="text">
      <style:text-properties fo:font-weight="bold" style:font-weight-asian="bold" fo:font-style="italic" style:font-style-asian="italic" fo:font-size="13pt" style:font-size-asian="13pt" style:font-size-complex="13pt" fo:language="nn" fo:country="NO"/>
    </style:style>
    <style:style style:name="T45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fo:language="nn" fo:country="NO"/>
    </style:style>
    <style:style style:name="T46" style:parent-style-name="Standardskriftforavsnitt" style:family="text">
      <style:text-properties fo:language="nn" fo:country="NO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416in" fo:margin-bottom="0.0416in"/>
      <style:text-properties fo:language="nn" fo:country="NO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 fo:language="nn" fo:country="NO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416in" fo:margin-bottom="0.0416in"/>
      <style:text-properties fo:language="nn" fo:country="NO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416in" fo:margin-bottom="0.0416in"/>
      <style:text-properties fo:language="nn" fo:country="NO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416in" fo:margin-bottom="0.0416in"/>
      <style:text-properties fo:language="nn" fo:country="NO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416in" fo:margin-bottom="0.0416in"/>
      <style:text-properties fo:language="nn" fo:country="NO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416in" fo:margin-bottom="0.0416in"/>
      <style:text-properties fo:language="nn" fo:country="NO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 fo:language="nn" fo:country="NO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416in" fo:margin-bottom="0.0416in"/>
      <style:text-properties fo:language="nn" fo:country="NO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416in" fo:margin-bottom="0.0416in"/>
      <style:text-properties fo:language="nn" fo:country="NO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416in" fo:margin-bottom="0.0416in"/>
      <style:text-properties fo:language="nn" fo:country="NO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P75" style:parent-style-name="Normal" style:family="paragraph">
      <style:paragraph-properties fo:margin-top="0.0416in" fo:margin-bottom="0.0416in"/>
      <style:text-properties fo:language="nn" fo:country="NO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416in" fo:margin-bottom="0.0416in"/>
      <style:text-properties fo:language="nn" fo:country="NO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 fo:language="nn" fo:country="NO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416in" fo:margin-bottom="0.0416in"/>
      <style:text-properties fo:language="nn" fo:country="NO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416in" fo:margin-bottom="0.0416in"/>
      <style:text-properties fo:language="nn" fo:country="NO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416in" fo:margin-bottom="0.0416in"/>
      <style:text-properties fo:language="nn" fo:country="NO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416in" fo:margin-bottom="0.0416in"/>
      <style:text-properties fo:language="nn" fo:country="NO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416in" fo:margin-bottom="0.0416in"/>
      <style:text-properties fo:language="nn" fo:country="NO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416in" fo:margin-bottom="0.0416in"/>
      <style:text-properties fo:language="nn" fo:country="NO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 fo:language="nn" fo:country="NO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416in" fo:margin-bottom="0.0416in"/>
      <style:text-properties fo:language="nn" fo:country="NO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.0416in" fo:margin-bottom="0.0416in"/>
      <style:text-properties fo:language="nn" fo:country="NO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416in" fo:margin-bottom="0.0416in"/>
      <style:text-properties fo:language="nn" fo:country="NO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416in" fo:margin-bottom="0.0416in"/>
      <style:text-properties fo:language="nn" fo:country="NO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0416in" fo:margin-bottom="0.0416in"/>
      <style:text-properties fo:language="nn" fo:country="NO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416in" fo:margin-bottom="0.0416in"/>
      <style:text-properties fo:language="nn" fo:country="NO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 fo:language="nn" fo:country="NO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top="0.1388in" fo:margin-bottom="0.0416in"/>
      <style:text-properties fo:language="nn" fo:country="NO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1388in" fo:margin-bottom="0.0416in">
        <style:tab-stops>
          <style:tab-stop style:type="left" style:position="1.4437in"/>
        </style:tab-stops>
      </style:paragraph-properties>
      <style:text-properties fo:language="nn" fo:country="NO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416in" fo:margin-bottom="0.0416in"/>
      <style:text-properties fo:language="nn" fo:country="NO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1388in" fo:margin-bottom="0.0416in"/>
      <style:text-properties fo:font-size="12pt" style:font-size-asian="12pt" style:font-size-complex="12pt" fo:language="nn" fo:country="NO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1388in" fo:margin-bottom="0.0416in"/>
      <style:text-properties fo:language="nn" fo:country="NO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1388in" fo:margin-bottom="0.0416in"/>
      <style:text-properties fo:language="nn" fo:country="NO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416in" fo:margin-bottom="0.0416in"/>
      <style:text-properties fo:language="nn" fo:country="NO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 fo:language="nn" fo:country="NO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416in" fo:margin-bottom="0.0416in"/>
      <style:text-properties fo:language="nn" fo:country="NO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.0416in" fo:margin-bottom="0.0416in"/>
      <style:text-properties fo:language="nn" fo:country="NO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0416in" fo:margin-bottom="0.0416in"/>
      <style:text-properties fo:language="nn" fo:country="NO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416in" fo:margin-bottom="0.0416in"/>
      <style:text-properties fo:language="nn" fo:country="NO"/>
    </style:style>
    <style:style style:name="P146" style:parent-style-name="Normal" style:family="paragraph">
      <style:paragraph-properties fo:margin-top="0.0416in" fo:margin-bottom="0.0416in"/>
      <style:text-properties fo:language="nn" fo:country="NO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3pt" style:font-size-asian="13pt" style:font-size-complex="13pt" fo:language="nn" fo:country="NO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0416in" fo:margin-bottom="0.0416in"/>
      <style:text-properties fo:language="nn" fo:country="NO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 fo:language="nn" fo:country="NO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416in" fo:margin-bottom="0.0416in"/>
      <style:text-properties fo:language="nn" fo:country="NO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.0416in" fo:margin-bottom="0.0416in"/>
      <style:text-properties fo:language="nn" fo:country="NO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416in" fo:margin-bottom="0.0416in"/>
      <style:text-properties fo:language="nn" fo:country="NO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.0416in" fo:margin-bottom="0.0416in"/>
      <style:text-properties fo:language="nn" fo:country="NO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top="0.0416in" fo:margin-bottom="0.0416in"/>
      <style:text-properties fo:language="nn" fo:country="NO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top="0.0416in" fo:margin-bottom="0.0416in"/>
      <style:text-properties fo:language="nn" fo:country="NO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.0416in" fo:margin-bottom="0.0416in"/>
      <style:text-properties fo:language="nn" fo:country="NO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.1388in" fo:margin-bottom="0.0416in"/>
      <style:text-properties fo:language="nn" fo:country="NO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top="0.0416in" fo:margin-bottom="0.0416in"/>
      <style:text-properties fo:language="nn" fo:country="NO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top="0.0416in" fo:margin-bottom="0.0416in"/>
      <style:text-properties fo:language="nn" fo:country="NO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416in" fo:margin-bottom="0.0416in"/>
      <style:text-properties fo:language="nn" fo:country="NO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top="0.0416in" fo:margin-bottom="0.0416in"/>
      <style:text-properties fo:language="nn" fo:country="NO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.0416in" fo:margin-bottom="0.0416in"/>
      <style:text-properties fo:language="nn" fo:country="NO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 fo:language="nn" fo:country="NO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top="0.0416in" fo:margin-bottom="0.0416in"/>
      <style:text-properties fo:language="nn" fo:country="NO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.0416in" fo:margin-bottom="0.0416in"/>
      <style:text-properties fo:language="nn" fo:country="NO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top="0.1388in" fo:margin-bottom="0.0416in"/>
      <style:text-properties fo:language="nn" fo:country="NO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top="0.0416in" fo:margin-bottom="0.0416in"/>
      <style:text-properties fo:language="nn" fo:country="NO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top="0.0416in" fo:margin-bottom="0.0416in"/>
      <style:text-properties fo:language="nn" fo:country="NO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.0416in" fo:margin-bottom="0.0416in"/>
      <style:text-properties fo:language="nn" fo:country="NO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.0416in" fo:margin-bottom="0.0416in"/>
      <style:text-properties fo:language="nn" fo:country="NO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top="0.0416in" fo:margin-bottom="0.0416in"/>
      <style:text-properties fo:language="nn" fo:country="NO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 fo:language="nn" fo:country="NO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.0416in" fo:margin-bottom="0.0416in"/>
      <style:text-properties fo:language="nn" fo:country="NO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top="0.0416in" fo:margin-bottom="0.0416in"/>
      <style:text-properties fo:language="nn" fo:country="NO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top="0.1388in" fo:margin-bottom="0.0416in"/>
      <style:text-properties fo:language="nn" fo:country="NO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top="0.0416in" fo:margin-bottom="0.0416in"/>
      <style:text-properties fo:language="nn" fo:country="NO"/>
    </style:style>
    <style:style style:name="P259" style:parent-style-name="Normal" style:family="paragraph">
      <style:paragraph-properties fo:margin-top="0.0416in" fo:margin-bottom="0.0416in"/>
      <style:text-properties fo:language="nn" fo:country="NO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top="0.0416in" fo:margin-bottom="0.0416in"/>
      <style:text-properties fo:language="nn" fo:country="NO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top="0.0416in" fo:margin-bottom="0.0416in"/>
      <style:text-properties fo:language="nn" fo:country="NO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top="0.0416in" fo:margin-bottom="0.0416in"/>
      <style:text-properties fo:language="nn" fo:country="NO"/>
    </style:style>
    <style:style style:name="P267" style:parent-style-name="Normal" style:family="paragraph">
      <style:paragraph-properties fo:margin-top="0.0416in" fo:margin-bottom="0.0416in"/>
      <style:text-properties fo:language="nn" fo:country="NO"/>
    </style:style>
    <style:style style:name="P268" style:parent-style-name="Normal" style:family="paragraph">
      <style:paragraph-properties fo:margin-top="0.0416in" fo:margin-bottom="0.0416in"/>
      <style:text-properties fo:language="nn" fo:country="NO"/>
    </style:style>
    <style:style style:name="TableRow269" style:family="table-row">
      <style:table-row-properties style:min-row-height="0.2951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top="0.0416in" fo:margin-bottom="0.0416in"/>
    </style:style>
    <style:style style:name="T272" style:parent-style-name="Standardskriftforavsnitt" style:family="text">
      <style:text-properties fo:font-weight="bold" style:font-weight-asian="bold" fo:language="nn" fo:country="NO"/>
    </style:style>
    <style:style style:name="T273" style:parent-style-name="Standardskriftforavsnitt" style:family="text">
      <style:text-properties fo:language="nn" fo:country="NO"/>
    </style:style>
    <style:style style:name="T274" style:parent-style-name="Standardskriftforavsnitt" style:family="text">
      <style:text-properties fo:font-weight="bold" style:font-weight-asian="bold" style:font-weight-complex="bold" fo:language="nn" fo:country="NO"/>
    </style:style>
    <style:style style:name="T275" style:parent-style-name="Standardskriftforavsnitt" style:family="text">
      <style:text-properties fo:language="nn" fo:country="NO"/>
    </style:style>
    <style:style style:name="T276" style:parent-style-name="Standardskriftforavsnitt" style:family="text">
      <style:text-properties fo:font-weight="bold" style:font-weight-asian="bold" fo:language="nn" fo:country="NO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opptekst" style:family="paragraph">
      <style:paragraph-properties fo:margin-top="0.0416in" fo:margin-bottom="0.0416in">
        <style:tab-stops/>
      </style:paragraph-properties>
      <style:text-properties fo:language="nn" fo:country="NO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 fo:language="nn" fo:country="NO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top="0.1388in" fo:margin-bottom="0.0416in"/>
      <style:text-properties fo:language="nn" fo:country="NO"/>
    </style:style>
    <style:style style:name="TableRow283" style:family="table-row">
      <style:table-row-properties style:min-row-height="0.5902in" style:use-optimal-row-height="false"/>
    </style:style>
    <style:style style:name="P284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P287" style:parent-style-name="Normal" style:family="paragraph">
      <style:paragraph-properties fo:margin-top="0.1388in" fo:margin-bottom="0.0416in"/>
      <style:text-properties fo:language="nn" fo:country="NO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top="0.0416in" fo:margin-bottom="0.0416in"/>
      <style:text-properties fo:language="nn" fo:country="NO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top="0.2083in" fo:margin-bottom="0.0416in"/>
      <style:text-properties fo:language="nn" fo:country="NO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top="0.2083in" fo:margin-bottom="0.0416in"/>
      <style:text-properties fo:language="nn" fo:country="NO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top="0.2083in" fo:margin-bottom="0.0416in"/>
      <style:text-properties fo:language="nn" fo:country="NO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top="0.2083in" fo:margin-bottom="0.0416in"/>
      <style:text-properties fo:language="nn" fo:country="NO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top="0.1388in" fo:margin-bottom="0.0416in"/>
      <style:text-properties fo:language="nn" fo:country="NO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top="0.0416in" fo:margin-bottom="0.0416in"/>
      <style:text-properties fo:language="nn" fo:country="NO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P312" style:parent-style-name="Normal" style:family="paragraph">
      <style:paragraph-properties fo:margin-top="0.1388in" fo:margin-bottom="0.0416in"/>
      <style:text-properties fo:language="nn" fo:country="NO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top="0.0416in" fo:margin-bottom="0.0416in"/>
      <style:text-properties fo:language="nn" fo:country="NO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opptekst" style:family="paragraph">
      <style:paragraph-properties fo:margin-top="0.0416in" fo:margin-bottom="0.0416in">
        <style:tab-stops/>
      </style:paragraph-properties>
      <style:text-properties fo:language="nn" fo:country="NO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top="0.0416in" fo:margin-bottom="0.0416in"/>
      <style:text-properties fo:language="nn" fo:country="NO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Topptekst" style:family="paragraph">
      <style:paragraph-properties fo:margin-top="0.0416in" fo:margin-bottom="0.0416in">
        <style:tab-stops/>
      </style:paragraph-properties>
      <style:text-properties fo:language="nn" fo:country="NO"/>
    </style:style>
    <style:style style:name="TableRow323" style:family="table-row">
      <style:table-row-properties style:min-row-height="0.2812in" style:use-optimal-row-height="false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top="0.0416in" fo:margin-bottom="0.0416in"/>
    </style:style>
    <style:style style:name="T326" style:parent-style-name="Standardskriftforavsnitt" style:family="text">
      <style:text-properties fo:font-weight="bold" style:font-weight-asian="bold" fo:language="nn" fo:country="NO"/>
    </style:style>
    <style:style style:name="T327" style:parent-style-name="Standardskriftforavsnitt" style:family="text">
      <style:text-properties fo:language="nn" fo:country="NO"/>
    </style:style>
    <style:style style:name="T328" style:parent-style-name="Standardskriftforavsnitt" style:family="text">
      <style:text-properties fo:font-weight="bold" style:font-weight-asian="bold" fo:language="nn" fo:country="NO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top="0.0416in" fo:margin-bottom="0.0416in"/>
      <style:text-properties fo:language="nn" fo:country="NO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 fo:language="nn" fo:country="NO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top="0.1388in" fo:margin-bottom="0.0416in"/>
      <style:text-properties fo:language="nn" fo:country="NO"/>
    </style:style>
    <style:style style:name="TableRow335" style:family="table-row">
      <style:table-row-properties style:min-row-height="0.2812in" style:use-optimal-row-height="false"/>
    </style:style>
    <style:style style:name="P336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P339" style:parent-style-name="Normal" style:family="paragraph">
      <style:paragraph-properties fo:margin-top="0.1388in" fo:margin-bottom="0.0416in"/>
      <style:text-properties fo:language="nn" fo:country="NO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top="0.0416in" fo:margin-bottom="0.0416in"/>
      <style:text-properties fo:language="nn" fo:country="NO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top="0.1388in" fo:margin-bottom="0.0416in"/>
      <style:text-properties fo:language="nn" fo:country="NO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top="0.0416in" fo:margin-bottom="0.0416in"/>
      <style:text-properties fo:language="nn" fo:country="NO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top="0.0416in" fo:margin-bottom="0.0416in"/>
      <style:text-properties fo:language="nn" fo:country="NO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top="0.0416in" fo:margin-bottom="0.0416in"/>
      <style:text-properties fo:language="nn" fo:country="NO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top="0.0416in" fo:margin-bottom="0.0416in"/>
      <style:text-properties fo:language="nn" fo:country="NO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top="0.0416in" fo:margin-bottom="0.0416in"/>
      <style:text-properties fo:language="nn" fo:country="NO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 fo:language="nn" fo:country="NO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top="0.0416in" fo:margin-bottom="0.0416in"/>
      <style:text-properties fo:language="nn" fo:country="NO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top="0.0416in" fo:margin-bottom="0.0416in"/>
      <style:text-properties fo:language="nn" fo:country="NO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top="0.0416in" fo:margin-bottom="0.0416in"/>
      <style:text-properties fo:language="nn" fo:country="NO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top="0.0416in" fo:margin-bottom="0.0416in"/>
      <style:text-properties fo:language="nn" fo:country="NO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top="0.1388in" fo:margin-bottom="0.0416in"/>
      <style:text-properties fo:language="nn" fo:country="NO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top="0.0416in" fo:margin-bottom="0.0416in"/>
      <style:text-properties fo:language="nn" fo:country="NO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top="0.0416in" fo:margin-bottom="0.0416in"/>
      <style:text-properties fo:language="nn" fo:country="NO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top="0.0416in" fo:margin-bottom="0.0416in"/>
      <style:text-properties fo:language="nn" fo:country="NO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top="0.0416in" fo:margin-bottom="0.0416in"/>
      <style:text-properties fo:language="nn" fo:country="NO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3pt" style:font-size-asian="13pt" style:font-size-complex="13pt" fo:language="nn" fo:country="NO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top="0.1388in" fo:margin-bottom="0.0416in"/>
      <style:text-properties fo:language="nn" fo:country="NO"/>
    </style:style>
    <style:style style:name="P406" style:parent-style-name="Normal" style:family="paragraph">
      <style:paragraph-properties fo:margin-top="0.1388in" fo:margin-bottom="0.0416in"/>
      <style:text-properties fo:language="nn" fo:country="NO"/>
    </style:style>
    <style:style style:name="P407" style:parent-style-name="Normal" style:family="paragraph">
      <style:paragraph-properties fo:margin-top="0.1388in" fo:margin-bottom="0.0416in"/>
      <style:text-properties fo:language="nn" fo:country="NO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3pt" style:font-size-asian="13pt" style:font-size-complex="13pt" fo:language="nn" fo:country="NO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top="0.1388in" fo:margin-bottom="0.0416in"/>
      <style:text-properties fo:language="nn" fo:country="NO"/>
    </style:style>
    <style:style style:name="P414" style:parent-style-name="Normal" style:family="paragraph">
      <style:paragraph-properties fo:margin-top="0.1388in" fo:margin-bottom="0.0416in"/>
      <style:text-properties fo:language="nn" fo:country="NO"/>
    </style:style>
    <style:style style:name="P415" style:parent-style-name="Normal" style:family="paragraph">
      <style:paragraph-properties fo:margin-top="0.1388in" fo:margin-bottom="0.0416in"/>
      <style:text-properties fo:language="nn" fo:country="NO"/>
    </style:style>
    <style:style style:name="P416" style:parent-style-name="Normal" style:family="paragraph">
      <style:text-properties fo:language="nn" fo:country="NO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251657728" draw:id="id0" draw:style-name="a0" draw:name="Text Box 7" text:anchor-type="paragraph" svg:x="5in" svg:y="-0.625in" svg:width="2.125in" svg:height="0.42778in" style:rel-width="scale" style:rel-height="scale"><draw:text-box><table:table table:style-name="Table11"><table:table-columns><table:table-column table:style-name="TableColumn12"/><table:table-column table:style-name="TableColumn13"/></table:table-columns><table:table-row table:style-name="TableRow14"><table:table-cell table:style-name="TableCell15"><text:p text:style-name="P16">Vedlegg:</text:p></table:table-cell><table:table-cell table:style-name="TableCell17"><text:p text:style-name="P18">F</text:p></table:table-cell></table:table-row></table:table><text:p text:style-name="Normal"/></draw:text-box><svg:title/><svg:desc/></draw:frame><text:span text:style-name="T19">Oversikt over interessene som reinseløysing og utsleppspunkt vil få følgjer for</text:span></text:h>
      <text:p text:style-name="P20">Brukarinteresser vil vere avgjerande når ein skal velje reinseløysing og utsleppspunkt. Dette skjemaet gir ei oversikt over kva<text:s/>brukarinteresser val av reinseløysing og utsleppspunkt vil få følgjer for. Tiltak for å motverke ein eventuell interessekonflikt og for å verne om helse og miljø blir beskrivne.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7">
            <text:p text:style-name="P43"><text:span text:style-name="T44">Utsleppsstad:</text:span><text:span text:style-name="T45"><text:s/></text:span><text:span text:style-name="T46">(set krys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Innsjø:</text:p>
          </table:table-cell>
          <table:table-cell table:style-name="TableCell50">
            <text:p text:style-name="P51"/>
          </table:table-cell>
          <table:table-cell table:style-name="TableCell52">
            <text:p text:style-name="P53">Namn: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Utsleppsdjupn:</text:p>
          </table:table-cell>
          <table:covered-table-cell/>
          <table:covered-table-cell/>
          <table:table-cell table:style-name="TableCell58" table:number-columns-spanned="2">
            <text:p text:style-name="P59"><text:s/>meter</text:p>
          </table:table-cell>
          <table:covered-table-cell/>
          <table:table-cell table:style-name="TableCell60" table:number-columns-spanned="4" table:number-rows-spanned="2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Sjø:</text:p>
          </table:table-cell>
          <table:table-cell table:style-name="TableCell65">
            <text:p text:style-name="P66"/>
          </table:table-cell>
          <table:table-cell table:style-name="TableCell67">
            <text:p text:style-name="P68">Namn: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Utsleppsdjupn:</text:p>
          </table:table-cell>
          <table:covered-table-cell/>
          <table:covered-table-cell/>
          <table:table-cell table:style-name="TableCell73" table:number-columns-spanned="2">
            <text:p text:style-name="P74"><text:s/>meter</text:p>
          </table: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Elv:</text:p>
          </table:table-cell>
          <table:table-cell table:style-name="TableCell79">
            <text:p text:style-name="P80"/>
          </table:table-cell>
          <table:table-cell table:style-name="TableCell81">
            <text:p text:style-name="P82">Namn: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Heilårs vassføring:</text:p>
          </table:table-cell>
          <table:covered-table-cell/>
          <table:covered-table-cell/>
          <table:covered-table-cell/>
          <table:table-cell table:style-name="TableCell87">
            <text:p text:style-name="P88">Ja: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Nei: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Bekk:</text:p>
          </table:table-cell>
          <table:table-cell table:style-name="TableCell98">
            <text:p text:style-name="P99"/>
          </table:table-cell>
          <table:table-cell table:style-name="TableCell100">
            <text:p text:style-name="P101">Namn: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Heilårs vassføring:</text:p>
          </table:table-cell>
          <table:covered-table-cell/>
          <table:covered-table-cell/>
          <table:covered-table-cell/>
          <table:table-cell table:style-name="TableCell106">
            <text:p text:style-name="P107">Ja: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Nei: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Elve-munning: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Namn:</text:p>
          </table:table-cell>
          <table:table-cell table:style-name="TableCell121" table:number-columns-spanned="14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Stadeigne lausmassar:</text:p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>Beskriving:</text:p>
          </table:table-cell>
          <table:covered-table-cell/>
          <table:covered-table-cell/>
          <table:table-cell table:style-name="TableCell130" table:number-columns-spanned="1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Anna: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Beskriving:</text:p>
          </table:table-cell>
          <table:covered-table-cell/>
          <table:covered-table-cell/>
          <table:table-cell table:style-name="TableCell139" table:number-columns-spanned="12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Merknad:</text:p>
          </table:table-cell>
          <table:table-cell table:style-name="TableCell144" table:number-columns-spanned="16"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7">
            <text:p text:style-name="P149">Brukarinteresser som val av<text:s/>reinseløysing og utsleppspunkt vil få følgjer f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Drikkevassforsyning: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Ikkje relevant: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Lokale brønnar: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Borebrønnar: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5">
            <text:p text:style-name="P169">Gravne brønnar: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4">
            <text:p text:style-name="P174">Kommunal vassforsyning: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11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Kan lokal drikkevasskjelde bli forureina av utsleppet?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Ja: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>Nei:</text:p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Kvar er<text:s/>utsleppsstaden plassert i forhold til den lokale drikkevasskjelda?</text:p>
          </table:table-cell>
          <table:covered-table-cell/>
          <table:covered-table-cell/>
          <table:covered-table-cell/>
          <table:table-cell table:style-name="TableCell195" table:number-columns-spanned="13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Beskriv tiltak for å motverke konflikt med drikkevatn:</text:p>
          </table:table-cell>
          <table:covered-table-cell/>
          <table:covered-table-cell/>
          <table:covered-table-cell/>
          <table:table-cell table:style-name="TableCell200" table:number-columns-spanned="13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Badeplass: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Ikkje relevant: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Får det omsøkte utsleppet følgjer for badeplass?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Ja:</text:p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>Nei:</text:p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>Kvar er utsleppsstaden<text:s/>plassert i forhold til badeplass?</text:p>
          </table:table-cell>
          <table:covered-table-cell/>
          <table:covered-table-cell/>
          <table:covered-table-cell/>
          <table:table-cell table:style-name="TableCell227" table:number-columns-spanned="13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Beskriv tiltak for å motverke konflikt med badeplass:</text:p>
          </table:table-cell>
          <table:covered-table-cell/>
          <table:covered-table-cell/>
          <table:covered-table-cell/>
          <table:table-cell table:style-name="TableCell232" table:number-columns-spanned="13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Fiskeplass: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>Ikkje relevant:</text:p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Får det omsøkte utsleppet følgjer for fiskeplass?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>Ja:</text:p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>Nei:</text:p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 table:number-columns-spanned="4">
            <text:p text:style-name="P258">Kvar er utsleppsstaden plassert i forhold til fiskeplass?</text:p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13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Beskriv tiltak for å motverke konflikt med fiskeplass:</text:p>
          </table:table-cell>
          <table:covered-table-cell/>
          <table:covered-table-cell/>
          <table:covered-table-cell/>
          <table:table-cell table:style-name="TableCell265" table:number-columns-spanned="13"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 table:number-rows-spanned="2">
            <text:p text:style-name="P271"><text:span text:style-name="T272">Rekreasjon<text:s/></text:span><text:span text:style-name="T273">(leikeområde, turområde etc.) og<text:s/></text:span><text:span text:style-name="T274">estetiske forhold<text:s/></text:span><text:span text:style-name="T275">(t.d. terreng- eller vegetasjonsendringar i forhold til anna busetjing)</text:span><text:span text:style-name="T276">:</text:span></text:p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>Ikkje relevant:</text:p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8" table:number-rows-spanned="2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Får det omsøkte utsleppet<text:s/>følgjer for rekreasjonsområde og/eller estetiske forhold?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Ja:</text:p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>Nei:</text:p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7" table:number-rows-spanned="2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>Får det omsøkte utsleppet følgjer for nærområde til anna busetjing?</text:p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Ja:</text:p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>Nei:</text:p>
          </table: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Kvar er utsleppsstaden plassert i forhold til rekreasjonsområde eller anna busetjing?</text:p>
          </table:table-cell>
          <table:covered-table-cell/>
          <table:covered-table-cell/>
          <table:covered-table-cell/>
          <table:table-cell table:style-name="TableCell316" table:number-columns-spanned="13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>Beskriv<text:s/>tiltak for å motverke konflikt med rekreasjonsområde eller anna busetjing:</text:p>
          </table:table-cell>
          <table:covered-table-cell/>
          <table:covered-table-cell/>
          <table:covered-table-cell/>
          <table:table-cell table:style-name="TableCell321" table:number-columns-spanned="13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 table:number-rows-spanned="2">
            <text:p text:style-name="P325"><text:span text:style-name="T326">Næringsverksemd<text:s/></text:span><text:span text:style-name="T327">(vatningsvatn, grønsaksdyrking, beiteområde etc.)</text:span><text:span text:style-name="T328">:</text:span>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>Ikkje relevant:</text:p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8" table:number-rows-spanned="2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P342">Får det omsøkte utsleppet følgjer for næringsverksemd?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Ja:</text:p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>Nei:</text:p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">
            <text:p text:style-name="P355">Kvar er<text:s/>utsleppsstaden plassert i forhold til næringsverksemd?</text:p>
          </table:table-cell>
          <table:covered-table-cell/>
          <table:covered-table-cell/>
          <table:covered-table-cell/>
          <table:table-cell table:style-name="TableCell356" table:number-columns-spanned="13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4">
            <text:p text:style-name="P360">Beskriv tiltak for å motverke konflikt med næringsverksemd:</text:p>
          </table:table-cell>
          <table:covered-table-cell/>
          <table:covered-table-cell/>
          <table:covered-table-cell/>
          <table:table-cell table:style-name="TableCell361" table:number-columns-spanned="13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4">
            <text:p text:style-name="P365">Andre brukarinteresser:</text:p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>Ikkje relevant:</text:p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8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>Beskriving:</text:p>
          </table:table-cell>
          <table:covered-table-cell/>
          <table:covered-table-cell/>
          <table:covered-table-cell/>
          <table:table-cell table:style-name="TableCell375" table:number-columns-spanned="13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P379">Får det omsøkte utsleppet følgjer for andre brukarinteresser?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Ja:</text:p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>Nei:</text:p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4">
            <text:p text:style-name="P392">Kvar er utsleppsstaden plassert i forhold til andre brukarinteresser?</text:p>
          </table:table-cell>
          <table:covered-table-cell/>
          <table:covered-table-cell/>
          <table:covered-table-cell/>
          <table:table-cell table:style-name="TableCell393" table:number-columns-spanned="13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>Beskriv tiltak for å motverke konflikt med andre brukarinteresser:</text:p>
          </table:table-cell>
          <table:covered-table-cell/>
          <table:covered-table-cell/>
          <table:covered-table-cell/>
          <table:table-cell table:style-name="TableCell398" table:number-columns-spanned="13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7">
            <text:p text:style-name="P402">Generell beskriving av tiltak for å verne om helse og milj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7">
            <text:p text:style-name="P405"/>
            <text:p text:style-name="P406"/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8">
          <table:table-cell table:style-name="TableCell409" table:number-columns-spanned="17">
            <text:p text:style-name="P410">Generell merknad om<text:s/>brukarinteress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17">
            <text:p text:style-name="P413"/>
            <text:p text:style-name="P414"/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bottom="0.0833in"/>
      <style:text-properties fo:font-weight="bold" style:font-weight-asian="bold" fo:font-size="16pt" style:font-size-asian="16pt" style:font-size-complex="16pt" fo:hyphenate="false"/>
    </style:style>
    <style:style style:name="Normal" style:display-name="Normal" style:family="paragraph">
      <style:text-properties style:font-name="Trebuchet MS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paragraph-properties fo:margin-bottom="0.0833in"/>
      <style:text-properties fo:font-size="11pt" style:font-size-asian="11pt" style:font-size-complex="11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bletekst" style:display-name="Bobletekst" style:family="paragraph" style:parent-style-name="Normal">
      <style:text-properties style:font-name="Lucida Grande" fo:font-size="9pt" style:font-size-asian="9pt" style:font-size-complex="9pt" fo:hyphenate="false"/>
    </style:style>
    <style:style style:name="BobletekstTegn" style:display-name="Bobletekst Tegn" style:family="text">
      <style:text-properties style:font-name="Lucida Grande" style:font-name-complex="Lucida Grande" fo:font-size="9pt" style:font-size-asian="9pt" style:font-size-complex="9pt"/>
    </style:style>
    <style:style style:name="Merknadsreferanse" style:display-name="Merknadsreferanse" style:family="tex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hyphenate="false"/>
    </style:style>
    <style:style style:name="MerknadstekstTegn" style:display-name="Merknadstekst Tegn" style:family="text">
      <style:text-properties style:font-name="Trebuchet MS" fo:language="nb" fo:country="NO" style:language-asian="nb" style:country-asian="NO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>
      <style:text-properties style:font-name="Trebuchet MS" fo:font-weight="bold" style:font-weight-asian="bold" style:font-weight-complex="bold" fo:language="nb" fo:country="NO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Standardskriftforavsnitt" style:family="text">
      <style:text-properties fo:language="nn" fo:country="NO"/>
    </style:style>
    <style:style style:name="T3" style:parent-style-name="Standardskriftforavsnitt" style:family="text">
      <style:text-properties fo:language="nn" fo:country="NO"/>
    </style:style>
    <style:style style:name="T4" style:parent-style-name="Standardskriftforavsnitt" style:family="text">
      <style:text-properties fo:background-color="#C0C0C0" fo:language="nn" fo:country="NO"/>
    </style:style>
    <style:style style:name="T5" style:parent-style-name="Standardskriftforavsnitt" style:family="text">
      <style:text-properties fo:language="nn" fo:country="NO"/>
    </style:style>
    <style:style style:name="T6" style:parent-style-name="Standardskriftforavsnitt" style:family="text">
      <style:text-properties fo:background-color="#C0C0C0" fo:language="nn" fo:country="NO"/>
    </style:style>
    <style:style style:name="T7" style:parent-style-name="Standardskriftforavsnitt" style:family="text">
      <style:text-properties fo:language="nn" fo:country="NO"/>
    </style:style>
    <style:style style:name="T8" style:parent-style-name="Standardskriftforavsnitt" style:family="text">
      <style:text-properties fo:language="nn" fo:country="NO"/>
    </style:style>
    <style:style style:name="T9" style:parent-style-name="Standardskriftforavsnitt" style:family="text">
      <style:text-properties fo:language="nn" fo:country="NO"/>
    </style:style>
    <style:style style:name="T10" style:parent-style-name="Standardskriftforavsnitt" style:family="text">
      <style:text-properties fo:language="nn" fo:country="NO"/>
    </style:style>
  </office:automatic-styles>
  <office:master-styles>
    <style:master-page style:name="MP0" style:page-layout-name="PL0">
      <style:header>
        <text:p text:style-name="Topptekst"><text:span text:style-name="T2">Gnr.<text:s/></text:span><text:span text:style-name="T3">x</text:span><text:span text:style-name="T4">xx</text:span><text:span text:style-name="T5">, bnr.<text:s/></text:span><text:span text:style-name="T6">xxx</text:span><text:span text:style-name="T7"><text:s/>i<text:s/></text:span><text:span text:style-name="T8">Austevoll</text:span><text:span text:style-name="T9"><text:s/>kommune</text:span><text:span text:style-name="T10"><text:s/>(4625)</text:span></text:p>
      </style:header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l, vedlegg F til utsleppssøknad, oversikt over interesser, nynorsk</dc:title>
    <dc:description>Mal frå Miljøkommune.no</dc:description>
    <dc:subject/>
    <meta:initial-creator>Kai Bærheim</meta:initial-creator>
    <dc:creator>Kai Bærheim</dc:creator>
    <meta:creation-date>2020-06-23T11:01:00Z</meta:creation-date>
    <dc:date>2020-06-23T11:02:00Z</dc:date>
    <meta:template xlink:href="Normal" xlink:type="simple"/>
    <meta:editing-cycles>3</meta:editing-cycles>
    <meta:editing-duration>PT180S</meta:editing-duration>
    <meta:user-defined meta:name="ContentTypeId">0x01010029ABEE478A502A45BFE5AE8B3F5BDAE3</meta:user-defined>
    <meta:document-statistic meta:page-count="3" meta:paragraph-count="5" meta:word-count="424" meta:character-count="2668" meta:row-count="18" meta:non-whitespace-character-count="2249"/>
  </office:meta>
</office:document-meta>
</file>